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研究對象名單<text:s text:c="2"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style-name="ce1">
            <text:p>編碼</text:p>
            <text:p><text:span text:style-name="T3">(請依照收案時間順序填寫)</text:span></text:p>
          </table:table-cell>
          <table:table-cell office:value-type="string" table:style-name="ce1">
            <text:p>姓名/匿名後之姓名</text:p>
            <text:p><text:span text:style-name="T1">(若不適用，則填寫不適用)</text:span></text:p>
          </table:table-cell>
          <table:table-cell office:value-type="string" table:style-name="ce1">
            <text:p>年齡</text:p>
            <text:p><text:span text:style-name="T3">(若不適用，則填寫不適用)</text:span></text:p>
          </table:table-cell>
          <table:table-cell office:value-type="string" table:style-name="ce1">
            <text:p>退出原因，請說明</text:p>
          </table:table-cell>
          <table:table-cell office:value-type="string" table:style-name="ce1">
            <text:p>研究資料保存及後續使用之授權(直接銷毀/保存後續再利用)</text:p>
          </table:table-cell>
          <table:table-cell office:value-type="string" table:style-name="ce1">
            <text:p>有無檢附同意書簽名影本</text:p>
            <text:p><text:span text:style-name="T2">(若不適用，則填寫不適用)</text:span></text:p>
          </table:table-cell>
          <table:table-cell table:style-name="ce4"/>
          <table:table-cell table:number-columns-repeated="16377" table:style-name="ce5"/>
        </table:table-row>
        <table:table-row table:number-rows-repeated="13" table:style-name="ro1">
          <table:table-cell table:number-columns-repeated="6" table:style-name="ce6"/>
          <table:table-cell table:style-name="ce2"/>
          <table:table-cell table:number-columns-repeated="16377"/>
        </table:table-row>
        <table:table-row table:number-rows-repeated="4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附註：若提供研究對象勾選資料後續保存利用的同意選項，也請一併提供該頁面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計畫主持人簽名：</text:p>
          </table:table-cell>
          <table:table-cell table:number-columns-repeated="3" table:style-name="ce2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工作表1.$A$1:工作表1.$F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ia</dc:creator>
    <meta:creation-date>2021-08-25T06:06:19Z</meta:creation-date>
    <dc:date>2022-12-29T09:23:12Z</dc:date>
    <meta:print-date>2022-12-29T09:21:50Z</meta:print-date>
  </office:meta>
</office:document-meta>
</file>