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fo:margin-top="0.1666in" fo:margin-bottom="0.1666in"/>
      <style:text-properties style:font-name="標楷體" style:font-name-asian="標楷體" fo:color="#000000"/>
    </style:style>
    <style:style style:name="P8"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9"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10"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11"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12"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13" style:parent-style-name="內文" style:family="paragraph">
      <style:paragraph-properties fo:text-align="justify" fo:margin-top="0.1666in" fo:margin-bottom="0.1666in" fo:margin-left="0.6666in" fo:text-indent="-0.3333in">
        <style:tab-stops/>
      </style:paragraph-properties>
      <style:text-properties style:font-name="標楷體" style:font-name-asian="標楷體" fo:color="#000000"/>
    </style:style>
    <style:style style:name="P14" style:parent-style-name="內文" style:family="paragraph">
      <style:paragraph-properties fo:margin-top="0.1666in" fo:margin-bottom="0.1666in" fo:line-height="0.3055in"/>
      <style:text-properties style:font-name="標楷體" style:font-name-asian="標楷體" fo:color="#000000"/>
    </style:style>
    <style:style style:name="P15" style:parent-style-name="內文" style:family="paragraph">
      <style:paragraph-properties fo:margin-top="0.1666in" fo:margin-bottom="0.1666in" fo:line-height="0.3055in"/>
      <style:text-properties style:font-name="標楷體" style:font-name-asian="標楷體" fo:color="#000000"/>
    </style:style>
    <style:style style:name="P16" style:parent-style-name="內文" style:family="paragraph">
      <style:paragraph-properties fo:margin-top="0.1666in" fo:margin-bottom="0.1666in" fo:line-height="0.3055in"/>
      <style:text-properties style:font-name="標楷體" style:font-name-asian="標楷體" fo:color="#000000"/>
    </style:style>
    <style:style style:name="P17" style:parent-style-name="內文" style:family="paragraph">
      <style:paragraph-properties fo:margin-top="0.1666in" fo:margin-bottom="0.1666in" fo:line-height="0.3055in"/>
      <style:text-properties style:font-name="標楷體" style:font-name-asian="標楷體" fo:color="#000000"/>
    </style:style>
    <style:style style:name="P18" style:parent-style-name="內文" style:family="paragraph">
      <style:paragraph-properties fo:margin-top="0.1666in" fo:margin-bottom="0.1666in" fo:line-height="0.3055in"/>
      <style:text-properties style:font-name="標楷體" style:font-name-asian="標楷體" fo:color="#000000"/>
    </style:style>
    <style:style style:name="P19" style:parent-style-name="內文" style:family="paragraph">
      <style:paragraph-properties fo:margin-top="0.1666in" fo:margin-bottom="0.1666in" fo:line-height="0.3055in"/>
      <style:text-properties style:font-name="標楷體" style:font-name-asian="標楷體" fo:color="#000000"/>
    </style:style>
    <style:style style:name="P20" style:parent-style-name="內文" style:family="paragraph">
      <style:paragraph-properties fo:margin-top="0.1666in" fo:margin-bottom="0.1666in" fo:line-height="0.3055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office:automatic-styles>
  <office:body>
    <office:text text:use-soft-page-breaks="true">
      <text:p text:style-name="P1"><text:span text:style-name="T3">國立陽明交通大學人體研究倫理</text:span><text:span text:style-name="T4">審查</text:span><text:span text:style-name="T5">委員會</text:span></text:p>
      <text:p text:style-name="P6">研究團隊切結書</text:p>
      <text:p text:style-name="P7">(執行本研究案之主持人、共同主持人及研究團隊成員皆須簽署此切結書)</text:p>
      <text:p text:style-name="P8">一、本人明瞭研究計畫之執行應符合赫爾辛基宣言的倫理原則，並願依赫爾辛基宣言的精神及國內相關法令的規定，確保研究對象之生命、健康、個人隱私及尊嚴。</text:p>
      <text:p text:style-name="P9">二、本人承諾研究計畫應依照主管機關或研究倫理委員會核准之研究計畫書執行。</text:p>
      <text:p text:style-name="P10">三、本人明瞭並遵守各領域之研究倫理規範，及接受相關主管機關的查核。</text:p>
      <text:p text:style-name="P11">四、本人承諾所有研究資料應予紀錄、處理、建檔及存檔管理，以供確實報告、呈現及確認。</text:p>
      <text:p text:style-name="P12">五、本人承諾本研究計畫所收集之資料僅用於學術研究或論文發表，並對檢查的結果及診斷保密。研究期間以研究代碼取代受試或參與者的身份辯識。除了有關機構依法調查外，不會洩漏受試者的隱私，並採取謹慎步驟，盡力保護所收集之相關文件，以確保所有個案隱私權，並遵守「個人資料保護法」及相關法令規定。若發生因違反相關規定所引起之傷害時，計畫主持人將依法負損害補償責任。</text:p>
      <text:p text:style-name="P13">六、本人承諾遵循本研究計畫所提出之受試者或參與者同意書簽署程序，並完整詳細的解說並取得知情同意。研究執行前，應獲得研究對象自願給予之受試者或參與者同意書。</text:p>
      <text:p text:style-name="P14">本研究計畫名稱：<text:s/>______________________________________________</text:p>
      <text:p text:style-name="P15">主持人簽名：____________</text:p>
      <text:p text:style-name="P16">日期：西元_____年_____月______日</text:p>
      <text:p text:style-name="P17">共同主持人簽名：________________<text:s/></text:p>
      <text:p text:style-name="P18">日期：西元_____年_____月______日</text:p>
      <text:p text:style-name="P19">研究團隊成員簽名：________________<text:s/></text:p>
      <text:p text:style-name="P20"><text:span text:style-name="T21">日期：</text:span><text:span text:style-name="T22">西元</text:span><text:span text:style-name="T23">_____</text:span><text:span text:style-name="T24">年</text:span><text:span text:style-name="T25">_____</text:span><text:span text:style-name="T26">月</text:span><text:span text:style-name="T27">______</text:span><text:span text:style-name="T2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2" style:family="text">
      <style:text-properties style:font-name="Times New Roman" fo:font-size="10pt" style:font-size-asian="10pt" style:font-size-complex="10pt"/>
    </style:style>
    <style:style style:name="WW_CharLFO3LVL1" style:family="text">
      <style:text-properties fo:language="en" fo:country="US"/>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in"/>
      </style:footer-style>
    </style:page-layout>
    <style:style style:name="P2" style:parent-style-name="內文" style:family="paragraph">
      <style:paragraph-properties fo:margin-bottom="0.0833in"/>
      <style:text-properties style:font-name="Calibri" style:font-name-asian="標楷體" style:font-name-complex="Calibri" fo:color="#000000"/>
    </style:style>
  </office:automatic-styles>
  <office:master-styles>
    <style:master-page style:name="MP0" style:page-layout-name="PL0">
      <style:header>
        <text:p text:style-name="P2">Version1.0, Date:2022/7/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試者同意書(範例)</dc:title>
    <meta:initial-creator>user</meta:initial-creator>
    <dc:creator>Chia</dc:creator>
    <meta:creation-date>2022-12-29T08:53:00Z</meta:creation-date>
    <dc:date>2022-12-29T08:55:00Z</dc:date>
    <meta:template xlink:href="Normal" xlink:type="simple"/>
    <meta:editing-cycles>3</meta:editing-cycles>
    <meta:editing-duration>PT0S</meta:editing-duration>
    <meta:document-statistic meta:page-count="1" meta:paragraph-count="1" meta:word-count="105" meta:character-count="705" meta:row-count="5" meta:non-whitespace-character-count="601"/>
  </office:meta>
</office:document-meta>
</file>