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P3" style:parent-style-name="內文" style:family="paragraph">
      <style:paragraph-properties style:snap-to-layout-grid="false" fo:text-align="center" fo:line-height="0.2777in" fo:text-indent="0.445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7937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8" style:family="table">
      <style:table-properties style:width="7.0555in" fo:margin-left="0in" table:align="left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text-transform="uppercase" fo:color="#000000" style:font-size-complex="12pt" fo:language="fr" fo:country="FR"/>
    </style:style>
    <style:style style:name="T18" style:parent-style-name="預設段落字型" style:family="text">
      <style:text-properties style:font-name="標楷體" style:font-name-asian="標楷體" style:font-name-complex="Times New Roman" fo:text-transform="uppercase" fo:color="#000000" style:font-size-complex="12pt" fo:language="fr" fo:country="FR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text-transform="uppercase" fo:color="#000000" style:font-size-complex="12pt" fo:language="fr" fo:country="FR"/>
    </style:style>
    <style:style style:name="TableRow21" style:family="table-row">
      <style:table-row-properties style:min-row-height="0.4222in" style:use-optimal-row-height="false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Row26" style:family="table-row">
      <style:table-row-properties style:min-row-height="0.3236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37" style:family="table-row">
      <style:table-row-properties style:min-row-height="0.3381in" style:use-optimal-row-height="false"/>
    </style:style>
    <style:style style:name="P38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47" style:family="table-row">
      <style:table-row-properties style:min-row-height="0.3381in" style:use-optimal-row-height="false"/>
    </style:style>
    <style:style style:name="P48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57" style:family="table-row">
      <style:table-row-properties style:min-row-height="0.3381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P6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69" style:family="table-row">
      <style:table-row-properties style:min-row-height="0.3381in" style:use-optimal-row-height="false"/>
    </style:style>
    <style:style style:name="P7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79" style:family="table-row">
      <style:table-row-properties style:min-row-height="0.3381in" style:use-optimal-row-height="false"/>
    </style:style>
    <style:style style:name="P8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89" style:family="table-row">
      <style:table-row-properties style:min-row-height="0.7361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P94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Row95" style:family="table-row">
      <style:table-row-properties style:min-row-height="0.725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P100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TableRow101" style:family="table-row">
      <style:table-row-properties style:min-row-height="1.052in" style:use-optimal-row-height="false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anguage="fr" fo:country="FR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widows="2" fo:orphans="2" fo:text-align="justify" fo:line-height="0.2083in" fo:margin-left="0.2243in" fo:text-indent="-0.2493in">
        <style:tab-stops>
          <style:tab-stop style:type="left" style:position="0in"/>
          <style:tab-stop style:type="left" style:position="0.084in"/>
          <style:tab-stop style:type="center" style:position="2.6597in"/>
          <style:tab-stop style:type="right" style:position="5.543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8" style:parent-style-name="內文" style:list-style-name="LFO1" style:family="paragraph">
      <style:paragraph-properties fo:widows="2" fo:orphans="2" fo:text-align="justify" fo:line-height="0.2083in" fo:margin-left="0.2243in" fo:text-indent="-0.2493in">
        <style:tab-stops>
          <style:tab-stop style:type="left" style:position="0in"/>
          <style:tab-stop style:type="left" style:position="0.084in"/>
          <style:tab-stop style:type="center" style:position="2.6597in"/>
          <style:tab-stop style:type="right" style:position="5.543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widows="2" fo:orphans="2" fo:text-align="justify" fo:line-height="0.2083in" fo:margin-left="0.2243in">
        <style:tab-stops>
          <style:tab-stop style:type="center" style:position="2.6597in"/>
          <style:tab-stop style:type="right" style:position="5.543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10" style:family="table-row">
      <style:table-row-properties style:min-row-height="0.4125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2083in" fo:margin-left="0in" fo:text-indent="-0.0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ableRow123" style:family="table-row">
      <style:table-row-properties style:min-row-height="0.4159in"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2083in"/>
    </style:style>
    <style:style style:name="T129" style:parent-style-name="預設段落字型" style:family="text">
      <style:text-properties style:font-name="標楷體" style:font-name-asian="標楷體" style:font-name-complex="Times New Roman" fo:color="#000000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5847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font-size-complex="12pt" fo:language="fr" fo:country="FR"/>
    </style:style>
    <style:style style:name="P142" style:parent-style-name="內文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Times New Roman" fo:color="#000000" fo:language="fr" fo:country="FR"/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000000"/>
    </style:style>
    <style:style style:name="TableRow154" style:family="table-row">
      <style:table-row-properties style:min-row-height="0.8694in" style:use-optimal-row-height="false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/>
    </style:style>
    <style:style style:name="P161" style:parent-style-name="內文" style:family="paragraph">
      <style:paragraph-properties style:snap-to-layout-grid="false" fo:text-align="end" fo:line-height="0.2083in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70" style:family="table-row">
      <style:table-row-properties style:min-row-height="0.3618in" style:use-optimal-row-height="false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text-indent="0.0833in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Version1.0, Date:2022/7/20</text:span></text:p>
      <text:p text:style-name="P3"><text:span text:style-name="T4">國立陽明交通大學人體研究倫理</text:span><text:span text:style-name="T5">審查</text:span><text:span text:style-name="T6">委員會</text:span><text:span text:style-name="T7">撤案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IRB</text:span><text:span text:style-name="T18">編號</text:span>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計畫主持人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傳真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計畫聯絡人</text:p>
            <text:p text:style-name="P60">□同上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單位</text:p>
          </table:table-cell>
          <table:table-cell table:style-name="TableCell73">
            <text:p text:style-name="P74"/>
          </table:table-cell>
          <table:table-cell table:style-name="TableCell75">
            <text:p text:style-name="P76">傳真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撤銷文件</text:p>
          </table:table-cell>
          <table:covered-table-cell/>
          <table:table-cell table:style-name="TableCell92" table:number-columns-spanned="3">
            <text:p text:style-name="P93">□ 初審案 <text:s text:c="3"/>□變更案 <text:s/>□ 結案報告 <text:s/>□ 展延報告</text:p>
            <text:p text:style-name="P94">□ 其他，請說明: <text:s text:c="18"/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撤案原因</text:p>
          </table:table-cell>
          <table:covered-table-cell/>
          <table:table-cell table:style-name="TableCell98" table:number-columns-spanned="3">
            <text:p text:style-name="P99">□申請計畫經費未通過</text:p>
            <text:p text:style-name="P100">□其他(請寫原因) :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本會撤案說明</text:p>
            <text:p text:style-name="P104"><text:span text:style-name="T105">(請主持人詳閱)</text:span></text:p>
          </table:table-cell>
          <table:covered-table-cell/>
          <table:table-cell table:style-name="TableCell106" table:number-columns-spanned="3">
            <text:list text:style-name="LFO1" text:continue-numbering="true">
              <text:list-item>
                <text:p text:style-name="P107">已送審文件一經撤案，無論審查進行與否，皆視同無效。</text:p>
              </text:list-item>
              <text:list-item>
                <text:p text:style-name="P108">欲重新送審經撤案之計畫書或相關文件，請計畫主持人自行備齊所有相關資料。</text:p>
              </text:list-item>
            </text:list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計畫主持人簽名</text:p>
          </table:table-cell>
          <table:covered-table-cell/>
          <table:table-cell table:style-name="TableCell113" table:number-columns-spanned="3">
            <text:p text:style-name="P114"><text:span text:style-name="T115">西元</text:span><text:span text:style-name="T116">_____</text:span><text:span text:style-name="T117">年</text:span><text:span text:style-name="T118"><text:s text:c="4"/></text:span><text:span text:style-name="T119">月</text:span><text:span text:style-name="T120"><text:s text:c="3"/></text:span><text:span text:style-name="T121"><text:s/></text:span><text:span text:style-name="T122">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人體研究倫理審查委員會</text:p>
            <text:p text:style-name="P126">收件日期/收件人</text:p>
          </table:table-cell>
          <table:covered-table-cell/>
          <table:table-cell table:style-name="TableCell127" table:number-columns-spanned="3">
            <text:p text:style-name="P128"><text:span text:style-name="T129">西元</text:span><text:span text:style-name="T130">_____</text:span><text:span text:style-name="T131">年</text:span><text:span text:style-name="T132"><text:s text:c="4"/></text:span><text:span text:style-name="T133">月</text:span><text:span text:style-name="T134"><text:s text:c="3"/></text:span><text:span text:style-name="T135"><text:s/></text:span><text:span text:style-name="T136">日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行政撤案</text:p>
          </table:table-cell>
          <table:covered-table-cell/>
          <table:table-cell table:style-name="TableCell140" table:number-columns-spanned="3">
            <text:p text:style-name="P141">□主持人回覆審查意見，逾時不回覆。</text:p>
            <text:p text:style-name="P142"><text:span text:style-name="T143">□其他(請寫原因) :</text:span><text:span text:style-name="T144"><text:s/></text:span></text:p>
            <text:p text:style-name="P145"><text:span text:style-name="T146"><text:s text:c="35"/>西元</text:span><text:span text:style-name="T147">_____</text:span><text:span text:style-name="T148">年</text:span><text:span text:style-name="T149"><text:s text:c="4"/></text:span><text:span text:style-name="T150">月</text:span><text:span text:style-name="T151"><text:s text:c="3"/></text:span><text:span text:style-name="T152"><text:s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執行秘書批示</text:p>
          </table:table-cell>
          <table:covered-table-cell/>
          <table:table-cell table:style-name="TableCell157" table:number-columns-spanned="3">
            <text:p text:style-name="P158">□同意撤銷申請案件。</text:p>
            <text:p text:style-name="P159">□不同意撤銷申請案件。原因:</text:p>
            <text:p text:style-name="P160">□請主持人補充說明。原因:</text:p>
            <text:p text:style-name="P161"><text:span text:style-name="T162">西元</text:span><text:span text:style-name="T163">_____</text:span><text:span text:style-name="T164">年</text:span><text:span text:style-name="T165"><text:s text:c="4"/></text:span><text:span text:style-name="T166">月</text:span><text:span text:style-name="T167"><text:s text:c="3"/></text:span><text:span text:style-name="T168"><text:s/></text:span><text:span text:style-name="T169">日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主任委員</text:span></text:p>
          </table:table-cell>
          <table:covered-table-cell/>
          <table:table-cell table:style-name="TableCell174" table:number-columns-spanned="3">
            <text:p text:style-name="P175"><text:span text:style-name="T176">西元</text:span><text:span text:style-name="T177">_____</text:span><text:span text:style-name="T178">年</text:span><text:span text:style-name="T179"><text:s text:c="4"/></text:span><text:span text:style-name="T180">月</text:span><text:span text:style-name="T181"><text:s text:c="3"/></text:span><text:span text:style-name="T182"><text:s/></text:span><text:span text:style-name="T183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yi</meta:initial-creator>
    <dc:creator>Chia</dc:creator>
    <meta:creation-date>2022-12-29T08:54:00Z</meta:creation-date>
    <dc:date>2022-12-29T08:54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