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2.3131in" style:use-optimal-column-width="false"/>
    </style:style>
    <style:style style:name="TableColumn8" style:family="table-column">
      <style:table-column-properties style:column-width="2.2111in" style:use-optimal-column-width="false"/>
    </style:style>
    <style:style style:name="Table5" style:family="table">
      <style:table-properties style:width="6.3951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1" style:parent-style-name="內文" style:family="paragraph">
      <style:paragraph-properties fo:text-align="center" fo:margin-left="-0.046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476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9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6" style:parent-style-name="內文" style:family="paragraph">
      <style:text-properties style:font-name="標楷體" style:font-name-asian="標楷體" fo:color="#5B9BD5" fo:font-size="13pt" style:font-size-asian="13pt" style:font-size-complex="13pt"/>
    </style:style>
    <style:style style:name="P37" style:parent-style-name="內文" style:family="paragraph">
      <style:paragraph-properties fo:margin-left="-0.043in" fo:text-indent="0.3916in">
        <style:tab-stops/>
      </style:paragraph-properties>
      <style:text-properties style:font-name="標楷體" style:font-name-asian="標楷體" fo:color="#5B9BD5" fo:font-size="13pt" style:font-size-asian="13pt" style:font-size-complex="13pt"/>
    </style:style>
    <style:style style:name="P38" style:parent-style-name="內文" style:family="paragraph">
      <style:paragraph-properties fo:text-indent="0.3486in"/>
    </style:style>
    <style:style style:name="T39" style:parent-style-name="預設段落字型" style:family="text">
      <style:text-properties style:font-name="標楷體" style:font-name-asian="標楷體" fo:color="#5B9BD5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4" style:parent-style-name="內文" style:family="paragraph">
      <style:text-properties style:font-name="標楷體" style:font-name-asian="標楷體" fo:color="#5B9BD5" fo:font-size="13pt" style:font-size-asian="13pt" style:font-size-complex="13pt"/>
    </style:style>
    <style:style style:name="P45" style:parent-style-name="內文" style:family="paragraph">
      <style:paragraph-properties fo:text-indent="0.3486in"/>
      <style:text-properties style:font-name="標楷體" style:font-name-asian="標楷體" fo:color="#5B9BD5" fo:font-size="13pt" style:font-size-asian="13pt" style:font-size-complex="13pt"/>
    </style:style>
    <style:style style:name="P46" style:parent-style-name="內文" style:family="paragraph">
      <style:paragraph-properties fo:text-indent="0.3486in"/>
    </style:style>
    <style:style style:name="T47" style:parent-style-name="預設段落字型" style:family="text">
      <style:text-properties style:font-name="標楷體" style:font-name-asian="標楷體" fo:color="#5B9BD5" fo:font-size="13pt" style:font-size-asian="13pt" style:font-size-complex="13pt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7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9812in" fo:text-indent="-0.096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9798in" fo:text-indent="-0.09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人體研究倫理審查委員會</text:p>
      <text:p text:style-name="P2">研究資料銷毀切結書</text:p>
      <text:p text:style-name="P3"/>
      <text:p text:style-name="P4">以下研究案之研究資料已由計畫主持人完成資料銷毀，特立此書證明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IRB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研究資料</text:p>
          </table:table-cell>
          <table:table-cell table:style-name="TableCell27" table:number-columns-spanned="2">
            <text:p text:style-name="P28">□紙本研究資料</text:p>
            <text:p text:style-name="P29">□電子研究資料</text:p>
            <text:p text:style-name="P30">□檢體</text:p>
            <text:p text:style-name="P31">□其他(請說明)：_______________________</text:p>
          </table:table-cell>
          <table:covered-table-cell/>
        </table:table-row>
        <table:table-row table:style-name="TableRow32">
          <table:table-cell table:style-name="TableCell33">
            <text:p text:style-name="P34">研究資料數量</text:p>
          </table:table-cell>
          <table:table-cell table:style-name="TableCell35" table:number-columns-spanned="2">
            <text:p text:style-name="P36">如：紙本資料含問卷及受試者同意書共100份</text:p>
            <text:p text:style-name="P37">電子彙整檔2份</text:p>
            <text:p text:style-name="P38"><text:span text:style-name="T39">血液50管</text:span></text:p>
          </table:table-cell>
          <table:covered-table-cell/>
        </table:table-row>
        <table:table-row table:style-name="TableRow40">
          <table:table-cell table:style-name="TableCell41">
            <text:p text:style-name="P42">銷毀方式</text:p>
          </table:table-cell>
          <table:table-cell table:style-name="TableCell43" table:number-columns-spanned="2">
            <text:p text:style-name="P44">如：紙本資料以碎紙機銷毀</text:p>
            <text:p text:style-name="P45">電子檔資料格式化</text:p>
            <text:p text:style-name="P46"><text:span text:style-name="T47">血液以感染性廢棄物方式丟棄</text:span></text:p>
          </table:table-cell>
          <table:covered-table-cell/>
        </table:table-row>
        <table:table-row table:style-name="TableRow48">
          <table:table-cell table:style-name="TableCell49">
            <text:p text:style-name="P50">銷毀日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計畫主持人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>OOOO年OO月OO日</text:p>
          </table:table-cell>
        </table:table-row>
      </table:table>
      <text:p text:style-name="內文"><text:s/><text:span text:style-name="T60"><text:s/></text:span></text:p>
      <text:p text:style-name="P61"><text:s text:c="2"/>備註：研究資料之銷毀應依照原審查會核定之預定銷毀日完成銷毀。</text:p>
      <text:p text:style-name="P62"><text:s text:c="2"/>相關辦法：《人體研究法》</text:p>
      <text:p text:style-name="P63">《教育部人體研究倫理審查委員會查核作業要點》</text:p>
      <text:p text:style-name="P64"><text:span text:style-name="T65">《本校人體研究倫理審查委員會標準作業程序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yi</meta:initial-creator>
    <dc:creator>Ting</dc:creator>
    <meta:creation-date>2024-05-06T02:28:00Z</meta:creation-date>
    <dc:date>2024-05-06T02:2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